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21315__20998__20301_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21315__20998__20301_" style:data-style-name="N49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21315__20998__20301_" style:data-style-name="N49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21315__20998__20301_" style:data-style-name="N49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2">表</text:span>6-4-1<text:s/><text:span text:style-name="T2">整合住宅補貼資源實施方案補貼戶數年報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0">
            <text:p>Table 6-4-1<text:span text:style-name="T3">　</text:span>Annual Statistics of Subsidized Households in Integrated Housing-subsidization Progra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資料時間：110年底 End of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單位：戶<text:s/><text:span text:style-name="T5">Unit</text:span>：<text:span text:style-name="T5">Household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5">Administrative Area</text:span></text:p>
          </table:table-cell>
          <table:table-cell office:value-type="string" table:style-name="ce4">
            <text:p><text:span text:style-name="T2">自購住宅貸款利息補貼</text:span><text:span text:style-name="T2"/></text:p>
            <text:p>H<text:span text:style-name="T5">ousing-Purchase Mortgage Subsidy Issuance</text:span></text:p>
          </table:table-cell>
          <table:table-cell office:value-type="string" table:style-name="ce5">
            <text:p>修繕住宅貸款利息補貼</text:p>
            <text:p><text:span text:style-name="T5">Housing-renovation Mortgage</text:span><text:span text:style-name="T5"/></text:p>
            <text:p><text:span text:style-name="T5">Subsidy Issuance</text:span></text:p>
          </table:table-cell>
          <table:table-cell office:value-type="string" table:style-name="ce6">
            <text:p><text:span text:style-name="T2">租金補貼</text:span><text:span text:style-name="T2"/></text:p>
            <text:p><text:span text:style-name="T5">Rental Subsidy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全國</text:p>
            <text:p><text:span text:style-name="T5">Taiwan</text:span></text:p>
          </table:table-cell>
          <table:table-cell office:value-type="float" office:value="29816" table:style-name="ce8">
            <text:p><text:s/>29,816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43849" table:style-name="ce10">
            <text:p><text:s/>143,849<text:s/>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新北市</text:p>
            <text:p><text:span text:style-name="T5">New Taipei City</text:span></text:p>
          </table:table-cell>
          <table:table-cell office:value-type="float" office:value="5537" table:style-name="ce12">
            <text:p><text:s/>5,537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3449" table:style-name="ce10">
            <text:p><text:s/>23,449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pan text:style-name="T4">臺北市</text:span><text:span text:style-name="T4"/></text:p>
            <text:p>Taipei City</text:p>
          </table:table-cell>
          <table:table-cell office:value-type="float" office:value="2646" table:style-name="ce12">
            <text:p><text:s/>2,64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9374" table:style-name="ce10">
            <text:p><text:s/>19,374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pan text:style-name="T4">桃園市</text:span><text:span text:style-name="T4"/></text:p>
            <text:p>Taoyuan City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697" table:style-name="ce10">
            <text:p><text:s/>16,697<text:s/>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<text:span text:style-name="T4">臺中市</text:span><text:span text:style-name="T4"/></text:p>
            <text:p>Taichung City</text:p>
          </table:table-cell>
          <table:table-cell office:value-type="float" office:value="4679" table:style-name="ce12">
            <text:p><text:s/>4,67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706" table:style-name="ce10">
            <text:p><text:s/>24,706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4">臺南市</text:span><text:span text:style-name="T4"/></text:p>
            <text:p>Tainan City</text:p>
          </table:table-cell>
          <table:table-cell office:value-type="float" office:value="2402" table:style-name="ce12">
            <text:p><text:s/>2,40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192" table:style-name="ce10">
            <text:p><text:s/>11,192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4">高雄市</text:span><text:span text:style-name="T4"/></text:p>
            <text:p>Kaohsiung City</text:p>
          </table:table-cell>
          <table:table-cell office:value-type="float" office:value="3958" table:style-name="ce12">
            <text:p><text:s/>3,95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5455" table:style-name="ce10">
            <text:p><text:s/>25,455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4">臺灣省</text:span><text:span text:style-name="T4"/></text:p>
            <text:p>Taiwan Province</text:p>
          </table:table-cell>
          <table:table-cell office:value-type="float" office:value="6512" table:style-name="ce12">
            <text:p><text:s/>6,51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2424" table:style-name="ce10">
            <text:p><text:s/>22,424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95" table:style-name="ce10">
            <text:p><text:s/>2,595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91" table:style-name="ce10">
            <text:p><text:s/>1,091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0" table:style-name="ce10">
            <text:p><text:s/>1,290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574" table:style-name="ce12">
            <text:p><text:s/>1,57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86" table:style-name="ce10">
            <text:p><text:s/>2,886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75" table:style-name="ce10">
            <text:p><text:s/>1,675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03" table:style-name="ce10">
            <text:p><text:s/>1,603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68" table:style-name="ce10">
            <text:p><text:s/>868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52" table:style-name="ce10">
            <text:p><text:s/>2,752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90" table:style-name="ce10">
            <text:p><text:s/>790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59" table:style-name="ce10">
            <text:p><text:s/>1,659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5" table:style-name="ce10">
            <text:p><text:s/>205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37" table:style-name="ce10">
            <text:p><text:s/>2,037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72" table:style-name="ce10">
            <text:p><text:s/>1,472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01" table:style-name="ce10">
            <text:p><text:s/>1,501<text:s/>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<text:span text:style-name="T4">福建省</text:span><text:span text:style-name="T4"/></text:p>
            <text:p>Fuchien Province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52" table:style-name="ce10">
            <text:p><text:s/>552<text:s/></text:p>
          </table:table-cell>
          <table:table-cell table:number-columns-repeated="16380"/>
        </table:table-row>
        <table:table-row table:style-name="ro5">
          <table:table-cell office:value-type="string" table:style-name="ce16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48" table:style-name="ce10">
            <text:p><text:s/>548<text:s/></text:p>
          </table:table-cell>
          <table:table-cell table:number-columns-repeated="16380"/>
        </table:table-row>
        <table:table-row table:style-name="ro6">
          <table:table-cell office:value-type="string" table:style-name="ce16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7">
            <text:p><text:s/>5<text:s/></text:p>
          </table:table-cell>
          <table:table-cell office:value-type="string" table:style-name="ce18">
            <text:p>-</text:p>
          </table:table-cell>
          <table:table-cell office:value-type="float" office:value="4" table:style-name="ce10">
            <text:p><text:s/>4<text:s/></text:p>
          </table:table-cell>
          <table:table-cell table:number-columns-repeated="16380"/>
        </table:table-row>
        <table:table-row table:style-name="ro7">
          <table:table-cell office:value-type="string" table:style-name="ce1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3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2-12-05T08:06:21Z</meta:creation-date>
    <dc:date>2022-07-26T02:46:43Z</dc:date>
    <meta:print-date>2010-05-10T05:58:45Z</meta:print-date>
    <meta:editing-cycles>1</meta:editing-cycles>
    <meta:editing-duration>PT61S</meta:editing-duration>
  </office:meta>
</office:document-meta>
</file>